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 PL SungtiL GB" svg:font-family="'AR PL SungtiL GB', 'Times New Roman'" style:font-pitch="variable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63cm" table:align="left" style:writing-mode="lr-tb"/>
    </style:style>
    <style:style style:name="Table1.A" style:family="table-column">
      <style:table-column-properties style:column-width="1.171cm"/>
    </style:style>
    <style:style style:name="Table1.B" style:family="table-column">
      <style:table-column-properties style:column-width="2.14cm"/>
    </style:style>
    <style:style style:name="Table1.C" style:family="table-column">
      <style:table-column-properties style:column-width="2.665cm"/>
    </style:style>
    <style:style style:name="Table1.D" style:family="table-column">
      <style:table-column-properties style:column-width="0.351cm"/>
    </style:style>
    <style:style style:name="Table1.E" style:family="table-column">
      <style:table-column-properties style:column-width="1.037cm"/>
    </style:style>
    <style:style style:name="Table1.F" style:family="table-column">
      <style:table-column-properties style:column-width="0.208cm"/>
    </style:style>
    <style:style style:name="Table1.H" style:family="table-column">
      <style:table-column-properties style:column-width="1.205cm"/>
    </style:style>
    <style:style style:name="Table1.I" style:family="table-column">
      <style:table-column-properties style:column-width="5.025cm"/>
    </style:style>
    <style:style style:name="Table1.J" style:family="table-column">
      <style:table-column-properties style:column-width="0.748cm"/>
    </style:style>
    <style:style style:name="Table1.K" style:family="table-column">
      <style:table-column-properties style:column-width="0.485cm"/>
    </style:style>
    <style:style style:name="Table1.L" style:family="table-column">
      <style:table-column-properties style:column-width="0.681cm"/>
    </style:style>
    <style:style style:name="Table1.M" style:family="table-column">
      <style:table-column-properties style:column-width="0.339cm"/>
    </style:style>
    <style:style style:name="Table1.1" style:family="table-row">
      <style:table-row-properties style:min-row-height="0.416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617cm" style:keep-together="true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e1.L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le1.8" style:family="table-row">
      <style:table-row-properties style:keep-together="true" fo:keep-together="auto"/>
    </style:style>
    <style:style style:name="Table1.A8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1.M8" style:family="table-cell">
      <style:table-cell-properties fo:padding="0cm" fo:border-left="0.002cm solid #000000" fo:border-right="none" fo:border-top="none" fo:border-bottom="none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Default_20_Text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Default_20_Text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Default_20_Text">
      <style:text-properties fo:color="#0000ff" fo:font-size="11pt" fo:font-weight="bold" style:font-size-asian="11pt" style:font-weight-asian="bold" style:font-size-complex="11pt" style:font-weight-complex="bold"/>
    </style:style>
    <style:style style:name="P5" style:family="paragraph" style:parent-style-name="Default_20_Text" style:master-page-name="Standard">
      <style:paragraph-properties style:page-number="auto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Text">
      <style:paragraph-properties fo:text-align="start" style:justify-single-word="false"/>
    </style:style>
    <style:style style:name="P8" style:family="paragraph" style:parent-style-name="Table_20_Text">
      <style:paragraph-properties fo:text-align="start" style:justify-single-word="false"/>
      <style:text-properties fo:color="#0000ff"/>
    </style:style>
    <style:style style:name="P9" style:family="paragraph" style:parent-style-name="Table_20_Text">
      <style:paragraph-properties fo:text-align="start" style:justify-single-word="false"/>
      <style:text-properties fo:color="#ff8080"/>
    </style:style>
    <style:style style:name="P10" style:family="paragraph" style:parent-style-name="Table_20_Text">
      <style:paragraph-properties fo:text-align="start" style:justify-single-word="false"/>
      <style:text-properties fo:color="#ff4040"/>
    </style:style>
    <style:style style:name="P11" style:family="paragraph" style:parent-style-name="Table_20_Text">
      <style:paragraph-properties fo:text-align="start" style:justify-single-word="false"/>
      <style:text-properties fo:color="#ff1f35"/>
    </style:style>
    <style:style style:name="T1" style:family="text">
      <style:text-properties fo:color="#0000ff"/>
    </style:style>
    <style:style style:name="T2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8080"/>
    </style:style>
    <style:style style:name="T10" style:family="text">
      <style:text-properties fo:color="#ff4040"/>
    </style:style>
    <style:style style:name="T11" style:family="text">
      <style:text-properties fo:color="#ff1f35"/>
    </style:style>
    <style:style style:name="T12" style:family="text">
      <style:text-properties fo:color="#ff4070"/>
    </style:style>
    <style:style style:name="T13" style:family="text">
      <style:text-properties style:text-position="super 58%" fo:font-size="11pt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19"/>CLYDESDALE MIDWEEK CLUB</text:span></text:p>
      <text:p text:style-name="Default_20_Text"><text:span text:style-name="T5"><text:s text:c="10"/></text:span><text:span text:style-name="T6">OPEN SHOW <text:s/>RACING and SHOW RACER</text:span><text:span text:style-name="T5"> </text:span></text:p>
      <text:p text:style-name="P2"><text:s text:c="21"/></text:p>
      <text:p text:style-name="Default_20_Text"><text:span text:style-name="T3"><text:s text:c="31"/>Saturday 20th November 2021</text:span></text:p>
      <text:p text:style-name="Default_20_Text"><text:span text:style-name="T8"><text:s text:c="68"/></text:span><text:span text:style-name="T7">Venue</text:span></text:p>
      <text:p text:style-name="Default_20_Text"><text:span text:style-name="T8"><text:s text:c="26"/>Symington Tinto Sports Centre <text:s/>Symington Biggar ML12 6LL</text:span></text:p>
      <text:p text:style-name="Default_20_Text"><text:span text:style-name="T8"><text:s text:c="33"/>Penning 8.30 am to 10.45am Judging starts 11.00am.</text:span></text:p>
      <text:p text:style-name="P3"><text:s text:c="16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3" office:value-type="string">
            <text:p text:style-name="P7">Class</text:p>
          </table:table-cell>
          <table:covered-table-cell/>
          <table:covered-table-cell/>
          <table:table-cell table:style-name="Table1.A1" table:number-columns-spanned="3" office:value-type="string">
            <text:p text:style-name="P7">Entry</text:p>
          </table:table-cell>
          <table:covered-table-cell/>
          <table:covered-table-cell/>
          <table:table-cell table:style-name="Table1.A1" table:number-columns-spanned="4" office:value-type="string">
            <text:p text:style-name="P7">Class</text:p>
          </table:table-cell>
          <table:covered-table-cell/>
          <table:covered-table-cell/>
          <table:covered-table-cell/>
          <table:table-cell table:style-name="Table1.K1" table:number-columns-spanned="3" office:value-type="string">
            <text:p text:style-name="P7">Entry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Table_20_Text">1</text:p>
          </table:table-cell>
          <table:table-cell table:style-name="Table1.A2" table:number-columns-spanned="3" office:value-type="string">
            <text:p text:style-name="P8">200 mile Flown Cock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7</text:p>
          </table:table-cell>
          <table:table-cell table:style-name="Table1.A2" table:number-columns-spanned="3" office:value-type="string">
            <text:p text:style-name="P8">Young Show Racer Cock <text:s/>2021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2</text:p>
          </table:table-cell>
          <table:table-cell table:style-name="Table1.A2" table:number-columns-spanned="3" office:value-type="string">
            <text:p text:style-name="P9">200 mile Flown Hen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8</text:p>
          </table:table-cell>
          <table:table-cell table:style-name="Table1.A2" table:number-columns-spanned="3" office:value-type="string">
            <text:p text:style-name="P10">Young Show Racer Hen <text:s/>2021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3</text:p>
          </table:table-cell>
          <table:table-cell table:style-name="Table1.A2" table:number-columns-spanned="3" office:value-type="string">
            <text:p text:style-name="P8">Young Cock T.T.W <text:s/>2021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9</text:p>
          </table:table-cell>
          <table:table-cell table:style-name="Table1.A2" table:number-columns-spanned="3" office:value-type="string">
            <text:p text:style-name="P7"><text:span text:style-name="T1"><text:s/>O.C.T.T.W</text:span>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4</text:p>
          </table:table-cell>
          <table:table-cell table:style-name="Table1.A2" table:number-columns-spanned="3" office:value-type="string">
            <text:p text:style-name="P10">Young Hen T.T.W <text:s/>2021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0</text:p>
          </table:table-cell>
          <table:table-cell table:style-name="Table1.A2" table:number-columns-spanned="3" office:value-type="string">
            <text:p text:style-name="P7"><text:span text:style-name="T10"><text:s/>O/H/T/T/W</text:span>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5</text:p>
          </table:table-cell>
          <table:table-cell table:style-name="Table1.A2" table:number-columns-spanned="3" office:value-type="string">
            <text:p text:style-name="P8">Old Cock Show Racer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1</text:p>
          </table:table-cell>
          <table:table-cell table:style-name="Table1.A2" table:number-columns-spanned="3" office:value-type="string">
            <text:p text:style-name="P8">Young Cock Flown 75mile 2021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2">
          <table:table-cell table:style-name="Table1.A2" office:value-type="string">
            <text:p text:style-name="Table_20_Text">6</text:p>
          </table:table-cell>
          <table:table-cell table:style-name="Table1.A2" table:number-columns-spanned="3" office:value-type="string">
            <text:p text:style-name="P11">Old Hen Show Racer</text:p>
          </table:table-cell>
          <table:covered-table-cell/>
          <table:covered-table-cell/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P1"/>
          </table:table-cell>
          <table:covered-table-cell/>
          <table:table-cell table:style-name="Table1.A2" office:value-type="string">
            <text:p text:style-name="Table_20_Text">12</text:p>
          </table:table-cell>
          <table:table-cell table:style-name="Table1.A2" table:number-columns-spanned="3" office:value-type="string">
            <text:p text:style-name="P7"><text:span text:style-name="T12"><text:s/>Young Hen Flown 75mile 2021</text:span></text:p>
          </table:table-cell>
          <table:covered-table-cell/>
          <table:covered-table-cell/>
          <table:table-cell table:style-name="Table1.L2" table:number-columns-spanned="2" office:value-type="string">
            <text:p text:style-name="P1"/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p text:style-name="Table_20_Contents">13</text:p>
          </table:table-cell>
          <table:covered-table-cell/>
          <table:table-cell table:style-name="Table1.A8" table:number-columns-spanned="7" office:value-type="string">
            <text:p text:style-name="Table_20_Contents">Eyesig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3" office:value-type="string">
            <text:p text:style-name="P6"/>
          </table:table-cell>
          <table:covered-table-cell/>
          <table:covered-table-cell/>
          <table:table-cell table:style-name="Table1.M8" office:value-type="string">
            <text:p text:style-name="P1"/>
          </table:table-cell>
        </table:table-row>
      </table:table>
      <text:p text:style-name="Default_20_Text"/>
      <text:p text:style-name="Default_20_Text"/>
      <text:p text:style-name="Default_20_Text"><text:span text:style-name="T8"><text:s text:c="62"/>ENTRY FEE £1.00</text:span></text:p>
      <text:p text:style-name="Default_20_Text"/>
      <text:p text:style-name="Default_20_Text"><text:span text:style-name="T8"><text:s text:c="99"/>Total Payable <text:s/>£..................... </text:span></text:p>
      <text:p text:style-name="P3"><text:s text:c="122"/></text:p>
      <text:p text:style-name="Default_20_Text"><text:span text:style-name="T8"><text:s text:c="19"/></text:span><text:span text:style-name="T4">Best in Show <text:s/>£25.00 Best oppisite sex £15.00 <text:s/>Best Young Bird £10.00 <text:s text:c="299"/>Best Show Racer £10.00 <text:s text:c="3"/>Best Flown <text:s/>£10.00</text:span></text:p>
      <text:p text:style-name="P4"><text:s text:c="20"/></text:p>
      <text:p text:style-name="Default_20_Text"/>
      <text:p text:style-name="P4"><text:s text:c="34"/></text:p>
      <text:p text:style-name="Default_20_Text"/>
      <text:p text:style-name="P4">Judges :- <text:s text:c="3"/>To be confirmed nearer show <text:s text:c="28"/></text:p>
      <text:p text:style-name="Default_20_Text"><text:span text:style-name="T4"><text:s text:c="20"/></text:span><text:span text:style-name="T8"><text:s text:c="2"/>Hot and cold food served also a bar will be available</text:span></text:p>
      <text:p text:style-name="Default_20_Text"><text:span text:style-name="T8"><text:s text:c="50"/></text:span><text:span text:style-name="T7">Raffle (any donations appreciated)</text:span><text:span text:style-name="T8"> <text:s text:c="58"/>If everyone will stay in the hall until all pigeons are in the hands of their rightful owners</text:span></text:p>
      <text:p text:style-name="Default_20_Text"><text:span text:style-name="T8"><text:s text:c="4"/>it would be much appreciated </text:span></text:p>
      <text:p text:style-name="P3">I/we ....................................................................certify that pigeons entered are vaccinated against paramyxovirus as per D.E.F.R.A instructions.</text:p>
      <text:p text:style-name="P3">Show conducted under S.H.U rules <text:s/></text:p>
      <text:p text:style-name="P3">Name..........................................................</text:p>
      <text:p text:style-name="Default_20_Text"><text:span text:style-name="T8"><text:s text:c="6"/>Address ..........................................................</text:span></text:p>
      <text:p text:style-name="Default_20_Text"><text:span text:style-name="T8"><text:s text:c="21"/>.............................................................. <text:s/></text:span></text:p>
      <text:p text:style-name="Default_20_Text"><text:span text:style-name="T8"><text:s text:c="20"/>Post-code............................ <text:s text:c="33"/></text:span></text:p>
      <text:p text:style-name="Default_20_Text"><text:span text:style-name="T8">Closing date for entries <text:s/>17</text:span><text:span text:style-name="T13">TH</text:span><text:span text:style-name="T8"> November 2021</text:span></text:p>
      <text:p text:style-name="P3">Entries to Mr R Robertson 18 North Crofts Road Biggar ML12 6EL <text:s text:c="6"/>07468590745</text:p>
      <text:p text:style-name="Default_20_Text"><text:span text:style-name="T8"><text:s text:c="124"/>01899221810</text:span></text:p>
      <text:p text:style-name="P3"><text:s text:c="2"/>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 PL SungtiL GB" svg:font-family="'AR PL SungtiL GB', 'Times New Roman'" style:font-pitch="variable"/>
    <style:font-face style:name="DejaVu Sans" svg:font-family="'DejaVu Sans'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AR PL SungtiL GB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SungtiL GB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/>
    </style:style>
    <style:style style:name="Heading_20_1" style:display-name="Heading 1" style:family="paragraph" style:next-style-name="Text_20_body" style:default-outline-level="1" style:class="text">
      <style:paragraph-properties fo:orphans="0" fo:widows="0" fo:hyphenation-ladder-count="no-limit"/>
      <style:text-properties fo:color="#000000" style:font-name="Arial Black" fo:font-size="14pt" fo:language="en" fo:country="US" style:letter-kerning="true" style:font-name-asian="AR PL SungtiL GB" style:font-size-asian="14pt" style:language-asian="zh" style:country-asian="CN" style:font-name-complex="Arial Black" style:font-size-complex="14pt" style:language-complex="hi" style:country-complex="IN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orphans="0" fo:widows="0" fo:hyphenation-ladder-count="no-limit"/>
      <style:text-properties fo:color="#000000" style:font-name="Arial" fo:font-size="12pt" fo:language="en" fo:country="US" fo:font-weight="bold" style:letter-kerning="true" style:font-name-asian="AR PL SungtiL GB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orphans="0" fo:widows="0" fo:hyphenation-ladder-count="no-limit"/>
      <style:text-properties fo:color="#000000" style:font-name="Times New Roman" fo:font-size="12pt" fo:language="en" fo:country="US" fo:font-weight="bold" style:letter-kerning="true" style:font-name-asian="AR PL SungtiL GB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Outline_20__28_Not_20_Indented_29_" style:display-name="Outline (Not Indented)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Outline_20__28_Indented_29_" style:display-name="Outline (Indented)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next-style-name="Subtitle" style:class="chapter">
      <style:paragraph-properties fo:text-align="center" style:justify-single-word="false" fo:orphans="0" fo:widows="0" fo:hyphenation-ladder-count="no-limit"/>
      <style:text-properties fo:color="#000000" style:font-name="Arial Black" fo:font-size="24pt" fo:language="en" fo:country="US" style:letter-kerning="true" style:font-name-asian="AR PL SungtiL GB" style:font-size-asian="24pt" style:language-asian="zh" style:country-asian="CN" style:font-name-complex="Arial Black" style:font-size-complex="2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Text" style:display-name="Table Text" style:family="paragraph">
      <style:paragraph-properties fo:text-align="end" style:justify-single-word="false"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umber_20_List" style:display-name="Number List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ody_20_Text_20_First_20_Indent" style:display-name="Body Text First Indent" style:family="paragraph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ullet_20_2" style:display-name="Bullet 2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ullet_20_1" style:display-name="Bullet 1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Body_20_Single" style:display-name="Body Single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te_20_Date" style:display-name="Note Date" style:family="paragraph">
      <style:paragraph-properties fo:text-align="center" style:justify-single-word="false" fo:orphans="0" fo:widows="0" fo:hyphenation-ladder-count="no-limit"/>
      <style:text-properties fo:color="#000000" style:font-name="MS Sans Serif" fo:font-size="6pt" fo:language="en" fo:country="US" style:letter-kerning="true" style:font-name-asian="MS Sans Serif" style:font-size-asian="6pt" style:language-asian="zh" style:country-asian="CN" style:font-name-complex="MS Sans Serif" style:font-size-complex="6pt" style:language-complex="hi" style:country-complex="IN" fo:hyphenate="false" fo:hyphenation-remain-char-count="2" fo:hyphenation-push-char-count="2"/>
    </style:style>
    <style:style style:name="Note_20_Initials" style:display-name="Note Initials" style:family="paragraph">
      <style:paragraph-properties fo:text-align="center" style:justify-single-word="false" fo:orphans="0" fo:widows="0" fo:hyphenation-ladder-count="no-limit"/>
      <style:text-properties fo:color="#000000" style:font-name="MS Sans Serif" fo:font-size="8pt" fo:language="en" fo:country="US" style:letter-kerning="true" style:font-name-asian="MS Sans Serif" style:font-size-asian="8pt" style:language-asian="zh" style:country-asian="CN" style:font-name-complex="MS Sans Serif" style:font-size-complex="8pt" style:language-complex="hi" style:country-complex="IN" fo:hyphenate="false" fo:hyphenation-remain-char-count="2" fo:hyphenation-push-char-count="2"/>
    </style:style>
    <style:style style:name="Default_20_Text" style:display-name="Default Text" style:family="paragraph">
      <style:paragraph-properties fo:orphans="0" fo:widows="0" fo:hyphenation-ladder-count="no-limit"/>
      <style:text-properties fo:color="#000000" style:font-name="Times New Roman" fo:font-size="12pt" fo:language="en" fo:country="US" style:letter-kerning="true" style:font-name-asian="AR PL SungtiL GB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3cm" fo:margin-bottom="1.143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7cm" fo:margin-bottom="1.298cm" style:dynamic-spacing="true"/>
      </style:header-style>
      <style:footer-style>
        <style:header-footer-properties fo:min-height="1.397cm" fo:margin-top="1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Default_20_Text"/>
      </style:header>
      <style:footer>
        <text:p text:style-name="Default_20_Text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15T19:43:00</meta:creation-date>
    <dc:creator>robert robertson</dc:creator>
    <dc:date>2021-10-25T20:04:16.92</dc:date>
    <meta:editing-cycles>6</meta:editing-cycles>
    <meta:editing-duration>PT14M</meta:editing-duration>
    <meta:document-statistic meta:table-count="1" meta:image-count="0" meta:object-count="0" meta:page-count="1" meta:paragraph-count="59" meta:word-count="208" meta:character-count="2762"/>
    <meta:generator>OpenOffice/4.1.2$Win32 OpenOffice.org_project/412m3$Build-9782</meta:generator>
  </office:meta>
</office:document-meta>
</file>